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3405,137.121766&amp;z=16&amp;t=m&amp;hl=ja&amp;gl=JP&amp;mapclient=embed&amp;cid=166152478608364939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70527,138.389673&amp;z=17&amp;t=m&amp;hl=ja&amp;gl=JP&amp;mapclient=embed&amp;cid=71142689146761254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73179,138.387692&amp;z=16&amp;t=m&amp;hl=ja&amp;gl=JP&amp;mapclient=embed&amp;cid=29237171017670794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/place/%E9%87%91%E5%88%B8%E3%82%B7%E3%83%A7%E3%83%83%E3%83%97+K-NET%E6%B5%9C%E6%9D%BE%E3%83%97%E3%83%A9%E3%82%B6%E5%BA%97/@34.7038073,137.7337253,15z/data=!4m8!1m2!2m1!1z5rWc5p2-6aeFIOmHkeWIuOOCt-ODp-ODg-ODlw!3m4!1s0x601ade1d997b9a6d:0x6698cf6951248f3d!8m2!3d34.725782!4d137.76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/place/%E9%87%91%E5%88%B8%E3%82%B7%E3%83%A7%E3%83%83%E3%83%97%EF%BD%9C%E3%83%95%E3%83%AA%E3%83%BC%E3%83%81%E3%82%B1%E3%83%83%E3%83%88%E6%B5%9C%E6%9D%BE%E5%8F%AF%E7%BE%8E%E5%BA%97%EF%BD%9CMEGA%E3%83%89%E3%83%B3%E3%83%BB%E3%82%AD%E3%83%9B%E3%83%BC%E3%83%86%E6%B5%9C%E6%9D%BE%E5%8F%AF%E7%BE%8E%E5%BA%971%E9%9A%8E/@34.692026,137.7056023,15z/data=!4m8!1m2!2m1!1z5rWc5p2-6aeFIOmHkeWIuOOCt-ODp-ODg-ODlw!3m4!1s0x601ade9d51aa1283:0xfe177ad1199ec13d!8m2!3d34.692026!4d137.71435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181747,137.020473&amp;z=13&amp;t=m&amp;hl=ja&amp;gl=JP&amp;mapclient=embed&amp;cid=1630637398419738066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74809,136.950763&amp;z=15&amp;t=m&amp;hl=ja&amp;gl=JP&amp;mapclient=embed&amp;cid=1774635859063221172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65062,137.042271&amp;z=15&amp;t=m&amp;hl=ja&amp;gl=JP&amp;mapclient=embed&amp;cid=11828701803814314090</text:p>
          </table:table-cell>
          <table:table-cell table:number-columns-repeated="16383"/>
        </table:table-row>
        <table:table-row table:number-rows-repeated="46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29T08:24:31Z</dc:date>
  </office:meta>
</office:document-meta>
</file>