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8742,135.760854&amp;z=16&amp;t=m&amp;hl=ja&amp;gl=JP&amp;mapclient=embed&amp;cid=8845973189587389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87434,135.759999&amp;z=16&amp;t=m&amp;hl=ja&amp;gl=JP&amp;mapclient=embed&amp;cid=1411496246692407675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82183,135.755207&amp;z=16&amp;t=m&amp;hl=ja&amp;gl=JP&amp;mapclient=embed&amp;cid=161536185475734738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83512,135.760004&amp;z=16&amp;t=m&amp;hl=ja&amp;gl=JP&amp;mapclient=embed&amp;cid=1566802420223349067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3605,135.767482&amp;z=17&amp;t=m&amp;hl=ja&amp;gl=JP&amp;mapclient=embed&amp;cid=152848106687845557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3839,135.766743&amp;z=17&amp;t=m&amp;hl=ja&amp;gl=JP&amp;mapclient=embed&amp;cid=635792827676747448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3589,135.757135&amp;z=16&amp;t=m&amp;hl=ja&amp;gl=JP&amp;mapclient=embed&amp;cid=87023241716693393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488,135.762549&amp;z=16&amp;t=m&amp;hl=ja&amp;gl=JP&amp;mapclient=embed&amp;cid=59463274045357007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0601,135.755282&amp;z=16&amp;t=m&amp;hl=ja&amp;gl=JP&amp;mapclient=embed&amp;cid=325067633324719063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3075,135.749166&amp;z=16&amp;t=m&amp;hl=ja&amp;gl=JP&amp;mapclient=embed&amp;cid=1386194898323863211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91951,135.817504&amp;z=17&amp;t=m&amp;hl=ja&amp;gl=JP&amp;mapclient=embed&amp;cid=700939604662965529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91423,135.816702&amp;z=17&amp;t=m&amp;hl=ja&amp;gl=JP&amp;mapclient=embed&amp;cid=225772777370161050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626,135.676567&amp;z=13&amp;t=m&amp;hl=ja&amp;gl=JP&amp;mapclient=embed&amp;cid=134959406901785738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64373,135.70468&amp;z=15&amp;t=m&amp;hl=ja&amp;gl=JP&amp;mapclient=embed&amp;cid=610408083967248828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32718,135.798689&amp;z=16&amp;t=m&amp;hl=ja&amp;gl=JP&amp;mapclient=embed&amp;cid=165806419050640816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08947,135.769165&amp;z=16&amp;t=m&amp;hl=ja&amp;gl=JP&amp;mapclient=embed&amp;cid=762992696614231537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18787,135.732087&amp;z=16&amp;t=m&amp;hl=ja&amp;gl=JP&amp;mapclient=embed&amp;cid=813844531277221572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4.980111,135.702409&amp;z=16&amp;t=m&amp;hl=ja&amp;gl=JP&amp;mapclient=embed&amp;cid=1407158539507142877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44818,135.758481&amp;z=16&amp;t=m&amp;hl=ja&amp;gl=JP&amp;mapclient=embed&amp;cid=136586705322258113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047319,135.751415&amp;z=15&amp;t=m&amp;hl=ja&amp;gl=JP&amp;mapclient=embed&amp;cid=8192448542910261733</text:p>
          </table:table-cell>
          <table:table-cell table:number-columns-repeated="16383"/>
        </table:table-row>
        <table:table-row table:number-rows-repeated="34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29T07:48:16Z</dc:date>
  </office:meta>
</office:document-meta>
</file>