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>
      <style:map style:condition="is-true-formula(msoxl:AND(COUNTIF($A$2:$A$55, A2)&gt;1,NOT(ISBLANK(A2))))" style:apply-style-name="cf1" style:base-cell-address="Sheet1.A2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UR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9.703455,141.14527&amp;z=15&amp;t=m&amp;hl=ja&amp;gl=JP&amp;mapclient=embed&amp;cid=1131966079042697323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9.297995,140.536822&amp;z=13&amp;t=m&amp;hl=ja&amp;gl=JP&amp;mapclient=embed&amp;cid=746499617880067241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8.321637,140.885379&amp;z=14&amp;t=m&amp;hl=ja&amp;gl=JP&amp;mapclient=embed&amp;cid=110710468353181253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7.754395,140.464965&amp;z=15&amp;t=m&amp;hl=ja&amp;gl=JP&amp;mapclient=embed&amp;cid=1178137593231376947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7.787768,140.453827&amp;z=13&amp;t=m&amp;hl=ja&amp;gl=JP&amp;mapclient=embed&amp;cid=919549538513760074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7.407078,140.361978&amp;z=13&amp;t=m&amp;hl=ja&amp;gl=JP&amp;mapclient=embed&amp;cid=11814380501234800012</text:p>
          </table:table-cell>
          <table:table-cell table:number-columns-repeated="16383"/>
        </table:table-row>
        <table:table-row table:number-rows-repeated="48" table:style-name="ro1">
          <table:table-cell table:style-name="ce2"/>
          <table:table-cell table:number-columns-repeated="16383"/>
        </table:table-row>
        <table:table-row table:number-rows-repeated="1048521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arano</meta:initial-creator>
    <dc:creator>harano</dc:creator>
    <meta:creation-date>2019-06-26T13:07:15Z</meta:creation-date>
    <dc:date>2019-06-30T01:41:52Z</dc:date>
  </office:meta>
</office:document-meta>
</file>