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231822,135.18912&amp;z=15&amp;t=m&amp;hl=ja&amp;gl=JP&amp;mapclient=embed&amp;cid=1174882129931650786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123397,136.10288&amp;z=16&amp;t=m&amp;hl=ja&amp;gl=JP&amp;mapclient=embed&amp;cid=246466064728470177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3599,135.866884&amp;z=16&amp;t=m&amp;hl=ja&amp;gl=JP&amp;mapclient=embed&amp;cid=43027315078725898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2981,135.947762&amp;z=13&amp;t=m&amp;hl=ja&amp;gl=JP&amp;mapclient=embed&amp;cid=1833144974385455447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507547,135.743433&amp;z=16&amp;t=m&amp;hl=ja&amp;gl=JP&amp;mapclient=embed&amp;cid=530409540184647486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630782,135.05575&amp;z=17&amp;t=m&amp;hl=ja&amp;gl=JP&amp;mapclient=embed&amp;cid=138137079978602564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719952,135.413608&amp;z=14&amp;t=m&amp;hl=ja&amp;gl=JP&amp;mapclient=embed&amp;cid=12806110987868323731</text:p>
          </table:table-cell>
          <table:table-cell table:number-columns-repeated="16383"/>
        </table:table-row>
        <table:table-row table:number-rows-repeated="47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29T08:11:35Z</dc:date>
  </office:meta>
</office:document-meta>
</file>