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3.582666,130.359319&amp;z=16&amp;t=m&amp;hl=ja&amp;gl=JP&amp;mapclient=embed&amp;cid=1325580283292480869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1.907629,131.446528&amp;z=14&amp;t=m&amp;hl=ja&amp;gl=JP&amp;mapclient=embed&amp;cid=98076880690240428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3.265825,130.302182&amp;z=15&amp;t=m&amp;hl=ja&amp;gl=JP&amp;mapclient=embed&amp;cid=167376864779628886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3.262196,130.309166&amp;z=15&amp;t=m&amp;hl=ja&amp;gl=JP&amp;mapclient=embed&amp;cid=103036024458584070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1.590732,130.558502&amp;z=17&amp;t=m&amp;hl=ja&amp;gl=JP&amp;mapclient=embed&amp;cid=88554515513073487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1.527432,130.536749&amp;z=14&amp;t=m&amp;hl=ja&amp;gl=JP&amp;mapclient=embed&amp;cid=1192803138566288305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2.752602,129.873023&amp;z=17&amp;t=m&amp;hl=ja&amp;gl=JP&amp;mapclient=embed&amp;cid=91215281054351923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2.7447,129.874895&amp;z=17&amp;t=m&amp;hl=ja&amp;gl=JP&amp;mapclient=embed&amp;cid=74574887849900402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2.744567,129.877264&amp;z=17&amp;t=m&amp;hl=ja&amp;gl=JP&amp;mapclient=embed&amp;cid=1245888179508243823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2.744712,129.875523&amp;z=17&amp;t=m&amp;hl=ja&amp;gl=JP&amp;mapclient=embed&amp;cid=184459748327356758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26.235935,127.686451&amp;z=14&amp;t=m&amp;hl=ja&amp;gl=JP&amp;mapclient=embed&amp;cid=436929926647871477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26.351037,127.82679&amp;z=15&amp;t=m&amp;hl=ja&amp;gl=JP&amp;mapclient=embed&amp;cid=3503870592015539396</text:p>
          </table:table-cell>
          <table:table-cell table:number-columns-repeated="16383"/>
        </table:table-row>
        <table:table-row table:number-rows-repeated="42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30T01:15:42Z</dc:date>
  </office:meta>
</office:document-meta>
</file>