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81512,139.770053&amp;z=16&amp;t=m&amp;hl=ja&amp;gl=JP&amp;mapclient=embed&amp;cid=1609811684360783743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80038,139.770444&amp;z=16&amp;t=m&amp;hl=ja&amp;gl=JP&amp;mapclient=embed&amp;cid=1251681424994447583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0631,139.771693&amp;z=16&amp;t=m&amp;hl=ja&amp;gl=JP&amp;mapclient=embed&amp;cid=3653612399336226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7333,139.772688&amp;z=16&amp;t=m&amp;hl=ja&amp;gl=JP&amp;mapclient=embed&amp;cid=323892927285673063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73027,139.764628&amp;z=16&amp;t=m&amp;hl=ja&amp;gl=JP&amp;mapclient=embed&amp;cid=150282187832847640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6124,139.757609&amp;z=16&amp;t=m&amp;hl=ja&amp;gl=JP&amp;mapclient=embed&amp;cid=911149226023176768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3273,139.732929&amp;z=17&amp;t=m&amp;hl=ja&amp;gl=JP&amp;mapclient=embed&amp;cid=1282189087641575538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75708,139.736046&amp;z=16&amp;t=m&amp;hl=ja&amp;gl=JP&amp;mapclient=embed&amp;cid=208889614668158970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2943,139.701194&amp;z=16&amp;t=m&amp;hl=ja&amp;gl=JP&amp;mapclient=embed&amp;cid=280631926540915983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2769,139.699418&amp;z=16&amp;t=m&amp;hl=ja&amp;gl=JP&amp;mapclient=embed&amp;cid=333835908398475988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maps.google.com/maps?ll=35.693882,139.699236&amp;z=16&amp;t=m&amp;hl=ja&amp;gl=JP&amp;mapclient=embed&amp;cid=267601359642120254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3882,139.699236&amp;z=16&amp;t=m&amp;hl=ja&amp;gl=JP&amp;mapclient=embed&amp;cid=267601359642120254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3347,139.69939&amp;z=16&amp;t=m&amp;hl=ja&amp;gl=JP&amp;mapclient=embed&amp;cid=464859794660332635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1047,139.698382&amp;z=16&amp;t=m&amp;hl=ja&amp;gl=JP&amp;mapclient=embed&amp;cid=606778955543653213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30359,139.70974&amp;z=16&amp;t=m&amp;hl=ja&amp;gl=JP&amp;mapclient=embed&amp;cid=1739088021406634623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7953,139.77446&amp;z=16&amp;t=m&amp;hl=ja&amp;gl=JP&amp;mapclient=embed&amp;cid=1343076249547838366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76721,139.78984&amp;z=16&amp;t=m&amp;hl=ja&amp;gl=JP&amp;mapclient=embed&amp;cid=15414289630694715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74589,139.785711&amp;z=16&amp;t=m&amp;hl=ja&amp;gl=JP&amp;mapclient=embed&amp;cid=1759818024530775104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70442,139.829494&amp;z=15&amp;t=m&amp;hl=ja&amp;gl=JP&amp;mapclient=embed&amp;cid=552752357793269185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2893,139.771593&amp;z=15&amp;t=m&amp;hl=ja&amp;gl=JP&amp;mapclient=embed&amp;cid=149567563798641658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1182,139.797637&amp;z=16&amp;t=m&amp;hl=ja&amp;gl=JP&amp;mapclient=embed&amp;cid=1608938662086015390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30425,139.68366&amp;z=16&amp;t=m&amp;hl=ja&amp;gl=JP&amp;mapclient=embed&amp;cid=179635390941955090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78231,139.633554&amp;z=16&amp;t=m&amp;hl=ja&amp;gl=JP&amp;mapclient=embed&amp;cid=624887257077715717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85574,139.670488&amp;z=16&amp;t=m&amp;hl=ja&amp;gl=JP&amp;mapclient=embed&amp;cid=127421223817707271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62064,139.714482&amp;z=17&amp;t=m&amp;hl=ja&amp;gl=JP&amp;mapclient=embed&amp;cid=113649924846079903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87591,139.726846&amp;z=16&amp;t=m&amp;hl=ja&amp;gl=JP&amp;mapclient=embed&amp;cid=1580369176471249556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04935,139.734377&amp;z=16&amp;t=m&amp;hl=ja&amp;gl=JP&amp;mapclient=embed&amp;cid=799459512470833385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48709,139.70842&amp;z=17&amp;t=m&amp;hl=ja&amp;gl=JP&amp;mapclient=embed&amp;cid=30910919578335972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0565,139.867037&amp;z=15&amp;t=m&amp;hl=ja&amp;gl=JP&amp;mapclient=embed&amp;cid=141145734900163938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801,139.814576&amp;z=16&amp;t=m&amp;hl=ja&amp;gl=JP&amp;mapclient=embed&amp;cid=1008664708519366577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15008,139.860452&amp;z=16&amp;t=m&amp;hl=ja&amp;gl=JP&amp;mapclient=embed&amp;cid=120977156748016050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13785,139.861673&amp;z=16&amp;t=m&amp;hl=ja&amp;gl=JP&amp;mapclient=embed&amp;cid=224943771240378597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18239,139.817724&amp;z=16&amp;t=m&amp;hl=ja&amp;gl=JP&amp;mapclient=embed&amp;cid=77823413310675067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672,139.848625&amp;z=17&amp;t=m&amp;hl=ja&amp;gl=JP&amp;mapclient=embed&amp;cid=923589891952466376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42604,139.672778&amp;z=16&amp;t=m&amp;hl=ja&amp;gl=JP&amp;mapclient=embed&amp;cid=142143615460310846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42402,139.698036&amp;z=16&amp;t=m&amp;hl=ja&amp;gl=JP&amp;mapclient=embed&amp;cid=1709822246010275489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12652,139.62606&amp;z=16&amp;t=m&amp;hl=ja&amp;gl=JP&amp;mapclient=embed&amp;cid=117598904799856103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49027,139.636507&amp;z=16&amp;t=m&amp;hl=ja&amp;gl=JP&amp;mapclient=embed&amp;cid=1306265573342770444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384,139.636813&amp;z=15&amp;t=m&amp;hl=ja&amp;gl=JP&amp;mapclient=embed&amp;cid=451378462113751678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50042,139.585183&amp;z=16&amp;t=m&amp;hl=ja&amp;gl=JP&amp;mapclient=embed&amp;cid=512227241339728027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3309,139.507674&amp;z=15&amp;t=m&amp;hl=ja&amp;gl=JP&amp;mapclient=embed&amp;cid=265673439305774273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1682,139.559685&amp;z=16&amp;t=m&amp;hl=ja&amp;gl=JP&amp;mapclient=embed&amp;cid=915311278559954578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7111,139.518962&amp;z=17&amp;t=m&amp;hl=ja&amp;gl=JP&amp;mapclient=embed&amp;cid=1241134983977559277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6807,139.41447&amp;z=17&amp;t=m&amp;hl=ja&amp;gl=JP&amp;mapclient=embed&amp;cid=1602804556553533813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7137,139.412212&amp;z=17&amp;t=m&amp;hl=ja&amp;gl=JP&amp;mapclient=embed&amp;cid=738626175892512725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26037,139.425794&amp;z=16&amp;t=m&amp;hl=ja&amp;gl=JP&amp;mapclient=embed&amp;cid=62982193588544827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1422,139.413661&amp;z=17&amp;t=m&amp;hl=ja&amp;gl=JP&amp;mapclient=embed&amp;cid=1227631623087067047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57986,139.343886&amp;z=16&amp;t=m&amp;hl=ja&amp;gl=JP&amp;mapclient=embed&amp;cid=1812682871497471299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42392,139.28472&amp;z=16&amp;t=m&amp;hl=ja&amp;gl=JP&amp;mapclient=embed&amp;cid=877940177783488300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38659,139.293947&amp;z=15&amp;t=m&amp;hl=ja&amp;gl=JP&amp;mapclient=embed&amp;cid=9275061811630383642</text:p>
          </table:table-cell>
          <table:table-cell table:number-columns-repeated="16383"/>
        </table:table-row>
        <table:table-row table:number-rows-repeated="4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27T11:48:08Z</dc:date>
  </office:meta>
</office:document-meta>
</file>