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7.909722,139.061492&amp;z=15&amp;t=m&amp;hl=ja&amp;gl=JP&amp;mapclient=embed&amp;cid=1080201131132534872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7.901298,139.066406&amp;z=14&amp;t=m&amp;hl=ja&amp;gl=JP&amp;mapclient=embed&amp;cid=1325621967945269140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183391,137.963294&amp;z=14&amp;t=m&amp;hl=ja&amp;gl=JP&amp;mapclient=embed&amp;cid=1622436494709517720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060348,136.220877&amp;z=16&amp;t=m&amp;hl=ja&amp;gl=JP&amp;mapclient=embed&amp;cid=17993637175741578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576845,136.651689&amp;z=16&amp;t=m&amp;hl=ja&amp;gl=JP&amp;mapclient=embed&amp;cid=22435166759593644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572474,136.655949&amp;z=15&amp;t=m&amp;hl=ja&amp;gl=JP&amp;mapclient=embed&amp;cid=37705315404812339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7.054936,136.895781&amp;z=14&amp;t=m&amp;hl=ja&amp;gl=JP&amp;mapclient=embed&amp;cid=773339445489763685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7.387255,136.900549&amp;z=15&amp;t=m&amp;hl=ja&amp;gl=JP&amp;mapclient=embed&amp;cid=717305323230728960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738509,137.023899&amp;z=14&amp;t=m&amp;hl=ja&amp;gl=JP&amp;mapclient=embed&amp;cid=7768075545782265084</text:p>
          </table:table-cell>
          <table:table-cell table:number-columns-repeated="16383"/>
        </table:table-row>
        <table:table-row table:number-rows-repeated="45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30T01:53:44Z</dc:date>
  </office:meta>
</office:document-meta>
</file>