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392808,132.468358&amp;z=16&amp;t=m&amp;hl=ja&amp;gl=JP&amp;mapclient=embed&amp;cid=138687086437852620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385042,132.41896&amp;z=16&amp;t=m&amp;hl=ja&amp;gl=JP&amp;mapclient=embed&amp;cid=1407012544147090344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398103,132.428604&amp;z=19&amp;t=m&amp;hl=ja&amp;gl=JP&amp;mapclient=embed&amp;cid=1823649891406859974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40029,133.07921&amp;z=16&amp;t=m&amp;hl=ja&amp;gl=JP&amp;mapclient=embed&amp;cid=3413771029530743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397558,133.065559&amp;z=16&amp;t=m&amp;hl=ja&amp;gl=JP&amp;mapclient=embed&amp;cid=1373583831759699535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054119,131.812108&amp;z=15&amp;t=m&amp;hl=ja&amp;gl=JP&amp;mapclient=embed&amp;cid=3093755588574453206</text:p>
          </table:table-cell>
          <table:table-cell table:number-columns-repeated="16383"/>
        </table:table-row>
        <table:table-row table:number-rows-repeated="48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30T01:26:13Z</dc:date>
  </office:meta>
</office:document-meta>
</file>