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>
      <style:map style:condition="is-true-formula(msoxl:AND(COUNTIF($A$2:$A$43, A2)&gt;1,NOT(ISBLANK(A2))))" style:apply-style-name="cf1" style:base-cell-address="Sheet1.A2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13589,140.11547&amp;z=16&amp;t=m&amp;hl=ja&amp;gl=JP&amp;mapclient=embed&amp;cid=459404254380409096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578507,140.134713&amp;z=14&amp;t=m&amp;hl=ja&amp;gl=JP&amp;mapclient=embed&amp;cid=34129494340878241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93039,140.022297&amp;z=16&amp;t=m&amp;hl=ja&amp;gl=JP&amp;mapclient=embed&amp;cid=879854269875432137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861686,139.971118&amp;z=16&amp;t=m&amp;hl=ja&amp;gl=JP&amp;mapclient=embed&amp;cid=1092128501053221629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6.322976,139.009729&amp;z=16&amp;t=m&amp;hl=ja&amp;gl=JP&amp;mapclient=embed&amp;cid=1164675002184831997</text:p>
          </table:table-cell>
          <table:table-cell table:number-columns-repeated="16383"/>
        </table:table-row>
        <table:table-row table:number-rows-repeated="37" table:style-name="ro1">
          <table:table-cell table:style-name="ce2"/>
          <table:table-cell table:number-columns-repeated="16383"/>
        </table:table-row>
        <table:table-row table:number-rows-repeated="1048533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ano</meta:initial-creator>
    <dc:creator>harano</dc:creator>
    <meta:creation-date>2019-06-26T13:07:15Z</meta:creation-date>
    <dc:date>2019-07-11T08:39:26Z</dc:date>
  </office:meta>
</office:document-meta>
</file>