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>
      <style:map style:condition="is-true-formula(msoxl:AND(COUNTIF($A$2:$A$55, A2)&gt;1,NOT(ISBLANK(A2))))" style:apply-style-name="cf1" style:base-cell-address="Sheet1.A2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R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13589,140.11547&amp;z=16&amp;t=m&amp;hl=ja&amp;gl=JP&amp;mapclient=embed&amp;cid=459404254380409096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38022,140.093518&amp;z=17&amp;t=m&amp;hl=ja&amp;gl=JP&amp;mapclient=embed&amp;cid=1736287462587934880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578507,140.134713&amp;z=14&amp;t=m&amp;hl=ja&amp;gl=JP&amp;mapclient=embed&amp;cid=341294943408782412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588228,140.122456&amp;z=14&amp;t=m&amp;hl=ja&amp;gl=JP&amp;mapclient=embed&amp;cid=1377318490363109958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700156,139.985999&amp;z=15&amp;t=m&amp;hl=ja&amp;gl=JP&amp;mapclient=embed&amp;cid=148196373514530621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91045,140.022248&amp;z=16&amp;t=m&amp;hl=ja&amp;gl=JP&amp;mapclient=embed&amp;cid=1577241109070993858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93039,140.022297&amp;z=16&amp;t=m&amp;hl=ja&amp;gl=JP&amp;mapclient=embed&amp;cid=879854269875432137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722486,139.927405&amp;z=16&amp;t=m&amp;hl=ja&amp;gl=JP&amp;mapclient=embed&amp;cid=288276134959256216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716181,139.934675&amp;z=15&amp;t=m&amp;hl=ja&amp;gl=JP&amp;mapclient=embed&amp;cid=786333846388266606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729352,139.909092&amp;z=16&amp;t=m&amp;hl=ja&amp;gl=JP&amp;mapclient=embed&amp;cid=1166021435387284123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005349,139.861222&amp;z=14&amp;t=m&amp;hl=ja&amp;gl=JP&amp;mapclient=embed&amp;cid=550758209414839775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514395,140.088075&amp;z=17&amp;t=m&amp;hl=ja&amp;gl=JP&amp;mapclient=embed&amp;cid=133873576954722446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861451,139.972502&amp;z=16&amp;t=m&amp;hl=ja&amp;gl=JP&amp;mapclient=embed&amp;cid=1283234266425092987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861686,139.971118&amp;z=16&amp;t=m&amp;hl=ja&amp;gl=JP&amp;mapclient=embed&amp;cid=1092128501053221629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66012,138.568843&amp;z=16&amp;t=m&amp;hl=ja&amp;gl=JP&amp;mapclient=embed&amp;cid=1439252317501559439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4339,138.624668&amp;z=14&amp;t=m&amp;hl=ja&amp;gl=JP&amp;mapclient=embed&amp;cid=659583584471344427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6.322976,139.009729&amp;z=16&amp;t=m&amp;hl=ja&amp;gl=JP&amp;mapclient=embed&amp;cid=116467500218483199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6.280683,139.377443&amp;z=14&amp;t=m&amp;hl=ja&amp;gl=JP&amp;mapclient=embed&amp;cid=1177506133982418169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6.410837,139.335535&amp;z=16&amp;t=m&amp;hl=ja&amp;gl=JP&amp;mapclient=embed&amp;cid=825779599826705126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6.077467,140.115185&amp;z=15&amp;t=m&amp;hl=ja&amp;gl=JP&amp;mapclient=embed&amp;cid=376038205629781444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6.092917,140.208382&amp;z=14&amp;t=m&amp;hl=ja&amp;gl=JP&amp;mapclient=embed&amp;cid=1176442229129607629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959915,140.643584&amp;z=13&amp;t=m&amp;hl=ja&amp;gl=JP&amp;mapclient=embed&amp;cid=468415595539406901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/place/%E8%B2%B7%E5%8F%96%E5%B0%82%E9%96%80%E5%BA%97+Wonder+Price%EF%BC%88%E3%83%AF%E3%83%B3%E3%83%80%E3%83%BC%E3%83%97%E3%83%A9%E3%82%A4%E3%82%B9%EF%BC%89%E3%83%81%E3%82%A7%E3%83%AA%E3%82%AA%E9%B9%BF%E5%B3%B6%E5%BA%97/@35.959915,140.643584,13z/data=!4m5!3m4!1s0x0:0x4101770611cb4214!8m2!3d35.9599153!4d140.6435843?hl=j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6.305514,139.978013&amp;z=15&amp;t=m&amp;hl=ja&amp;gl=JP&amp;mapclient=embed&amp;cid=648328729010258968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6.20253,139.735819&amp;z=13&amp;t=m&amp;hl=ja&amp;gl=JP&amp;mapclient=embed&amp;cid=7832797497105367178</text:p>
          </table:table-cell>
          <table:table-cell table:number-columns-repeated="16383"/>
        </table:table-row>
        <table:table-row table:number-rows-repeated="29" table:style-name="ro1">
          <table:table-cell table:style-name="ce2"/>
          <table:table-cell table:number-columns-repeated="16383"/>
        </table:table-row>
        <table:table-row table:number-rows-repeated="1048521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arano</meta:initial-creator>
    <dc:creator>harano</dc:creator>
    <meta:creation-date>2019-06-26T13:07:15Z</meta:creation-date>
    <dc:date>2019-06-29T07:04:10Z</dc:date>
  </office:meta>
</office:document-meta>
</file>